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13">
            <text:p>13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TT saobraćaja Srbije JP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27318">
            <text:p>27.318,00</text:p>
          </table:table-cell>
          <table:table-cell table:style-name="ce21"/>
          <table:table-cell table:style-name="ce21" table:formula="of:=SUM([.D6:.H6])" office:value-type="float" office:value="27318">
            <text:p>27.318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27318">
            <text:p>27.318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27318">
            <text:p>27.318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27318">
            <text:p>27.318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27318">
            <text:p>27.318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16.10.2020</text:date>, <text:time>10:17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16T10:16:58.23</dc:date>
    <meta:editing-duration>PT13H17M10S</meta:editing-duration>
    <meta:editing-cycles>66</meta:editing-cycles>
    <meta:document-statistic meta:table-count="3" meta:cell-count="67" meta:object-count="0"/>
  </office:meta>
</office:document-meta>
</file>